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5" style:parent-style-name="Stopka" style:family="paragraph">
      <style:paragraph-properties fo:margin-left="1.475in" fo:text-indent="0.4916in">
        <style:tab-stops/>
      </style:paragraph-properties>
      <style:text-properties style:font-name-complex="Times New Roman" style:font-size-complex="12pt"/>
    </style:style>
    <style:style style:name="P6" style:parent-style-name="Normalny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P11" style:parent-style-name="Tekstpodstawowy" style:family="paragraph">
      <style:paragraph-properties fo:margin-bottom="0in" fo:margin-left="0.25in" fo:text-indent="-0.25in">
        <style:tab-stops/>
      </style:paragraph-properties>
    </style:style>
    <style:style style:name="P12" style:parent-style-name="Tekstpodstawowy" style:family="paragraph">
      <style:paragraph-properties fo:text-align="justify" fo:margin-bottom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5.6875in"/>
        </style:tab-stops>
      </style:paragraph-properties>
      <style:text-properties style:font-name-asian="TimesNewRomanPSMT" style:font-name-complex="Times New Roman"/>
    </style:style>
    <style:style style:name="P15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-asian="TimesNewRomanPSMT" style:font-name-complex="Times New Roman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-complex="Times New Roman" fo:font-style="italic" style:font-style-asian="italic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-asian="TimesNewRomanPSMT" style:font-name-complex="Times New Roman"/>
    </style:style>
    <style:style style:name="P3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-asian="TimesNewRomanPSMT" style:font-name-complex="Times New Roman"/>
    </style:style>
    <style:style style:name="T39" style:parent-style-name="Domyślnaczcionkaakapitu" style:family="text">
      <style:text-properties style:font-name-asian="TimesNewRomanPSMT" style:font-name-complex="Times New Roman" fo:font-weight="bold" style:font-weight-asian="bold"/>
    </style:style>
    <style:style style:name="T40" style:parent-style-name="Domyślnaczcionkaakapitu" style:family="text">
      <style:text-properties style:font-name-asian="TimesNewRomanPSMT" style:font-name-complex="Times New Roman"/>
    </style:style>
    <style:style style:name="P4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complex="Times New Roman" fo:font-style="italic" style:font-style-asian="italic"/>
    </style:style>
    <style:style style:name="P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4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asian="TimesNewRomanPSMT" style:font-name-complex="Times New Roman"/>
    </style:style>
    <style:style style:name="T46" style:parent-style-name="Domyślnaczcionkaakapitu" style:family="text">
      <style:text-properties style:font-name-asian="TimesNewRomanPSMT" style:font-name-complex="Times New Roman" fo:font-weight="bold" style:font-weight-asian="bold"/>
    </style:style>
    <style:style style:name="T47" style:parent-style-name="Domyślnaczcionkaakapitu" style:family="text">
      <style:text-properties style:font-name-asian="TimesNewRomanPSMT" style:font-name-complex="Times New Roman"/>
    </style:style>
    <style:style style:name="T48" style:parent-style-name="Domyślnaczcionkaakapitu" style:family="text">
      <style:text-properties style:font-name-complex="Times New Roman" fo:font-style="italic" style:font-style-asian="italic"/>
    </style:style>
    <style:style style:name="T49" style:parent-style-name="Domyślnaczcionkaakapitu" style:family="text">
      <style:text-properties style:font-name-asian="TimesNewRomanPSMT" style:font-name-complex="Times New Roman"/>
    </style:style>
    <style:style style:name="P50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-asian="TimesNewRomanPSMT" style:font-name-complex="Times New Roman"/>
    </style:style>
    <style:style style:name="P52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3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style:text-autospace="none"/>
      <style:text-properties fo:font-size="12pt" style:font-size-asian="12pt"/>
    </style:style>
    <style:style style:name="P55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58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style:text-autospace="none" fo:text-align="center" fo:margin-left="-0.0097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style:text-autospace="none" fo:text-align="center" fo:margin-left="-0.0097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style:text-autospace="none" fo:text-align="justify"/>
      <style:text-properties fo:font-size="12pt" style:font-size-asian="12pt"/>
    </style:style>
    <style:style style:name="P69" style:parent-style-name="Standard" style:family="paragraph">
      <style:paragraph-properties style:text-autospace="none" fo:text-align="center"/>
      <style:text-properties fo:font-size="12pt" style:font-size-asian="12pt"/>
    </style:style>
    <style:style style:name="P70" style:parent-style-name="Akapitzlistą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71" style:parent-style-name="Domyślnaczcionkaakapitu" style:family="text">
      <style:text-properties style:font-name-complex="Times New Roman" style:font-size-complex="12pt"/>
    </style:style>
    <style:style style:name="T72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73" style:parent-style-name="Domyślnaczcionkaakapitu" style:family="text">
      <style:text-properties style:font-name-complex="Times New Roman" style:font-size-complex="12pt"/>
    </style:style>
    <style:style style:name="T74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75" style:parent-style-name="Domyślnaczcionkaakapitu" style:family="text">
      <style:text-properties style:font-name-complex="Times New Roman" style:font-size-complex="12pt"/>
    </style:style>
    <style:style style:name="P76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-asian="Calibri" style:font-name-complex="Times New Roman" style:font-size-complex="12pt" style:language-asian="en" style:country-asian="US"/>
    </style:style>
    <style:style style:name="P77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-asian="Calibri" style:font-name-complex="Times New Roman" style:font-size-complex="12pt" style:language-asian="en" style:country-asian="US"/>
    </style:style>
    <style:style style:name="P78" style:parent-style-name="Default" style:family="paragraph">
      <style:paragraph-properties fo:text-align="justify" fo:margin-left="0.2958in">
        <style:tab-stops/>
      </style:paragraph-properties>
      <style:text-properties style:use-window-font-color="true" fo:hyphenate="false"/>
    </style:style>
    <style:style style:name="P79" style:parent-style-name="Akapitzlistą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-complex="Times New Roman" style:font-size-complex="12pt"/>
    </style:style>
    <style:style style:name="P80" style:parent-style-name="Akapitzlistą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-complex="Times New Roman" style:font-size-complex="12pt"/>
    </style:style>
    <style:style style:name="P81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size="12pt" style:font-size-asian="12pt" fo:background-color="#FFFFFF"/>
    </style:style>
    <style:style style:name="T87" style:parent-style-name="Domyślnaczcionkaakapitu" style:family="text">
      <style:text-properties fo:font-size="12pt" style:font-size-asian="12pt" fo:background-color="#FFFFFF"/>
    </style:style>
    <style:style style:name="P88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0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1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8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101" style:parent-style-name="Normalny" style:family="paragraph">
      <style:paragraph-properties style:text-autospace="none"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ArialMT" style:font-name-complex="Times New Roman"/>
    </style:style>
    <style:style style:name="P102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103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ArialMT" style:font-name-complex="Times New Roman"/>
    </style:style>
    <style:style style:name="P104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-complex="Times New Roman"/>
    </style:style>
    <style:style style:name="P105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06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07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09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1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 style:language-asian="pl" style:country-asian="PL"/>
    </style:style>
    <style:style style:name="P114" style:parent-style-name="Standard" style:family="paragraph">
      <style:paragraph-properties fo:text-align="justify" fo:margin-left="0.2916in">
        <style:tab-stops/>
      </style:paragraph-properties>
    </style:style>
    <style:style style:name="T115" style:parent-style-name="Domyślnaczcionkaakapitu" style:family="text">
      <style:text-properties fo:font-size="12pt" style:font-size-asian="12pt" style:language-asian="pl" style:country-asian="PL"/>
    </style:style>
    <style:style style:name="P11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17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18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19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style:text-autospace="none"/>
      <style:text-properties fo:font-size="12pt" style:font-size-asian="12pt"/>
    </style:style>
    <style:style style:name="P123" style:parent-style-name="Normalny" style:family="paragraph">
      <style:paragraph-properties fo:text-align="center"/>
      <style:text-properties style:font-name-complex="Times New Roman"/>
    </style:style>
    <style:style style:name="P124" style:parent-style-name="Normalny" style:family="paragraph">
      <style:paragraph-properties fo:text-align="justify"/>
      <style:text-properties style:font-name-complex="Times New Roman"/>
    </style:style>
    <style:style style:name="P125" style:parent-style-name="Akapitzlistą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complex="Times New Roman" style:font-size-complex="12pt" style:language-asian="pl" style:country-asian="PL"/>
    </style:style>
    <style:style style:name="T127" style:parent-style-name="Domyślnaczcionkaakapitu" style:family="text">
      <style:text-properties style:font-name-complex="Times New Roman" style:font-size-complex="12pt" style:language-asian="pl" style:country-asian="PL"/>
    </style:style>
    <style:style style:name="P128" style:parent-style-name="Akapitzlistą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complex="Times New Roman" fo:letter-spacing="-0.0027in" style:font-size-complex="12pt" style:language-asian="pl" style:country-asian="PL"/>
    </style:style>
    <style:style style:name="T130" style:parent-style-name="Domyślnaczcionkaakapitu" style:family="text">
      <style:text-properties style:font-name-complex="Times New Roman" fo:font-style="italic" style:font-style-asian="italic" fo:letter-spacing="-0.0027in" style:font-size-complex="12pt" style:language-asian="pl" style:country-asian="PL"/>
    </style:style>
    <style:style style:name="T131" style:parent-style-name="Domyślnaczcionkaakapitu" style:family="text">
      <style:text-properties style:font-name-complex="Times New Roman" fo:letter-spacing="-0.0027in" style:font-size-complex="12pt" style:language-asian="pl" style:country-asian="PL"/>
    </style:style>
    <style:style style:name="T132" style:parent-style-name="Domyślnaczcionkaakapitu" style:family="text">
      <style:text-properties style:font-name-complex="Times New Roman" fo:letter-spacing="-0.0027in" style:font-size-complex="12pt" style:language-asian="pl" style:country-asian="PL"/>
    </style:style>
    <style:style style:name="T133" style:parent-style-name="Domyślnaczcionkaakapitu" style:family="text">
      <style:text-properties style:font-name-complex="Times New Roman" fo:letter-spacing="-0.0027in" style:font-size-complex="12pt" style:language-asian="pl" style:country-asian="PL"/>
    </style:style>
    <style:style style:name="P134" style:parent-style-name="Akapitzlistą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complex="Times New Roman" style:font-size-complex="12pt" style:language-asian="pl" style:country-asian="PL"/>
    </style:style>
    <style:style style:name="T136" style:parent-style-name="Domyślnaczcionkaakapitu" style:family="text">
      <style:text-properties style:font-name-complex="Times New Roman" style:font-size-complex="12pt" style:language-asian="pl" style:country-asian="PL"/>
    </style:style>
    <style:style style:name="T137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P138" style:parent-style-name="Akapitzlistą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139" style:parent-style-name="Akapitzlistą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140" style:parent-style-name="Akapitzlistą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141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42" style:parent-style-name="Domyślnaczcionkaakapitu" style:family="text">
      <style:text-properties style:font-name-complex="Times New Roman" style:font-size-complex="12pt"/>
    </style:style>
    <style:style style:name="T14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44" style:parent-style-name="Domyślnaczcionkaakapitu" style:family="text">
      <style:text-properties style:font-name-complex="Times New Roman" style:font-size-complex="12pt" style:language-asian="pl" style:country-asian="PL"/>
    </style:style>
    <style:style style:name="T145" style:parent-style-name="Domyślnaczcionkaakapitu" style:family="text">
      <style:text-properties style:font-name-complex="Times New Roman" style:font-size-complex="12pt"/>
    </style:style>
    <style:style style:name="P146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47" style:parent-style-name="Domyślnaczcionkaakapitu" style:family="text">
      <style:text-properties style:font-name-complex="Times New Roman" style:font-size-complex="12pt"/>
    </style:style>
    <style:style style:name="T148" style:parent-style-name="Domyślnaczcionkaakapitu" style:family="text">
      <style:text-properties style:font-name-complex="Times New Roman" style:font-size-complex="12pt" style:language-asian="pl" style:country-asian="PL"/>
    </style:style>
    <style:style style:name="T149" style:parent-style-name="Domyślnaczcionkaakapitu" style:family="text">
      <style:text-properties style:font-name-complex="Times New Roman" style:font-size-complex="12pt"/>
    </style:style>
    <style:style style:name="P150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51" style:parent-style-name="Domyślnaczcionkaakapitu" style:family="text">
      <style:text-properties style:font-name-complex="Times New Roman" style:font-size-complex="12pt"/>
    </style:style>
    <style:style style:name="T152" style:parent-style-name="Domyślnaczcionkaakapitu" style:family="text">
      <style:text-properties style:font-name-complex="Times New Roman" style:font-size-complex="12pt" style:language-asian="pl" style:country-asian="PL"/>
    </style:style>
    <style:style style:name="T153" style:parent-style-name="Domyślnaczcionkaakapitu" style:family="text">
      <style:text-properties style:font-name-complex="Times New Roman" style:font-size-complex="12pt"/>
    </style:style>
    <style:style style:name="T154" style:parent-style-name="Domyślnaczcionkaakapitu" style:family="text">
      <style:text-properties style:font-name-complex="Times New Roman" style:font-size-complex="12pt"/>
    </style:style>
    <style:style style:name="T155" style:parent-style-name="Domyślnaczcionkaakapitu" style:family="text">
      <style:text-properties style:font-name-complex="Times New Roman" style:font-size-complex="12pt" style:language-asian="pl" style:country-asian="PL"/>
    </style:style>
    <style:style style:name="T156" style:parent-style-name="Domyślnaczcionkaakapitu" style:family="text">
      <style:text-properties style:font-name-complex="Times New Roman" style:font-size-complex="12pt"/>
    </style:style>
    <style:style style:name="P15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58" style:parent-style-name="Domyślnaczcionkaakapitu" style:family="text">
      <style:text-properties style:font-name-complex="Times New Roman" style:font-size-complex="12pt"/>
    </style:style>
    <style:style style:name="T159" style:parent-style-name="Domyślnaczcionkaakapitu" style:family="text">
      <style:text-properties style:font-name-complex="Times New Roman" style:font-size-complex="12pt" style:language-asian="pl" style:country-asian="PL"/>
    </style:style>
    <style:style style:name="T160" style:parent-style-name="Domyślnaczcionkaakapitu" style:family="text">
      <style:text-properties style:font-name-complex="Times New Roman" style:font-size-complex="12pt"/>
    </style:style>
    <style:style style:name="P161" style:parent-style-name="Akapitzlistą" style:family="paragraph">
      <style:paragraph-properties fo:widows="2" fo:orphans="2" fo:text-align="justify" style:vertical-align="auto"/>
      <style:text-properties style:font-name-complex="Times New Roman" style:font-size-complex="12pt" fo:hyphenate="true"/>
    </style:style>
    <style:style style:name="P162" style:parent-style-name="Akapitzlistą" style:family="paragraph">
      <style:paragraph-properties fo:widows="2" fo:orphans="2" fo:text-align="justify" style:vertical-align="auto"/>
      <style:text-properties style:font-name-complex="Times New Roman" style:font-size-complex="12pt" style:language-asian="pl" style:country-asian="PL" fo:hyphenate="true"/>
    </style:style>
    <style:style style:name="P163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64" style:parent-style-name="Domyślnaczcionkaakapitu" style:family="text">
      <style:text-properties style:font-name-complex="Times New Roman" style:font-size-complex="12pt"/>
    </style:style>
    <style:style style:name="T165" style:parent-style-name="Domyślnaczcionkaakapitu" style:family="text">
      <style:text-properties style:font-name-complex="Times New Roman" style:font-size-complex="12pt"/>
    </style:style>
    <style:style style:name="T166" style:parent-style-name="Domyślnaczcionkaakapitu" style:family="text">
      <style:text-properties style:font-name-complex="Times New Roman" style:font-size-complex="12pt" style:language-asian="pl" style:country-asian="PL"/>
    </style:style>
    <style:style style:name="T167" style:parent-style-name="Domyślnaczcionkaakapitu" style:family="text">
      <style:text-properties style:font-name-complex="Times New Roman" style:font-size-complex="12pt"/>
    </style:style>
    <style:style style:name="P168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69" style:parent-style-name="Domyślnaczcionkaakapitu" style:family="text">
      <style:text-properties style:font-name-complex="Times New Roman" style:font-size-complex="12pt"/>
    </style:style>
    <style:style style:name="T170" style:parent-style-name="Domyślnaczcionkaakapitu" style:family="text">
      <style:text-properties style:font-name-complex="Times New Roman" style:font-size-complex="12pt" style:language-asian="pl" style:country-asian="PL"/>
    </style:style>
    <style:style style:name="T171" style:parent-style-name="Domyślnaczcionkaakapitu" style:family="text">
      <style:text-properties style:font-name-complex="Times New Roman" style:font-size-complex="12pt"/>
    </style:style>
    <style:style style:name="T172" style:parent-style-name="Domyślnaczcionkaakapitu" style:family="text">
      <style:text-properties style:font-name-complex="Times New Roman" style:font-size-complex="12pt" style:language-asian="pl" style:country-asian="PL"/>
    </style:style>
    <style:style style:name="T17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74" style:parent-style-name="Domyślnaczcionkaakapitu" style:family="text">
      <style:text-properties style:font-name-complex="Times New Roman" style:font-size-complex="12pt"/>
    </style:style>
    <style:style style:name="P175" style:parent-style-name="Akapitzlistą" style:family="paragraph">
      <style:paragraph-properties fo:widows="2" fo:orphans="2" fo:text-align="justify" style:vertical-align="auto"/>
      <style:text-properties style:font-name-complex="Times New Roman" style:font-size-complex="12pt" fo:hyphenate="true"/>
    </style:style>
    <style:style style:name="P176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style:font-size-complex="12pt"/>
    </style:style>
    <style:style style:name="P177" style:parent-style-name="Akapitzlistą" style:family="paragraph">
      <style:paragraph-properties fo:text-align="justify" fo:margin-left="0in">
        <style:tab-stops/>
      </style:paragraph-properties>
    </style:style>
    <style:style style:name="T178" style:parent-style-name="Domyślnaczcionkaakapitu" style:family="text">
      <style:text-properties style:font-name-complex="Times New Roman" fo:font-weight="bold" style:font-weight-asian="bold" fo:font-style="italic" style:font-style-asian="italic" style:font-size-complex="12pt"/>
    </style:style>
    <style:style style:name="T179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P180" style:parent-style-name="Akapitzlistą" style:family="paragraph">
      <style:paragraph-properties fo:text-align="justify" fo:margin-left="0in">
        <style:tab-stops/>
      </style:paragraph-properties>
    </style:style>
    <style:style style:name="T181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2" style:parent-style-name="Domyślnaczcionkaakapitu" style:family="text">
      <style:text-properties style:font-name-complex="Times New Roman" fo:font-weight="bold" style:font-weight-asian="bold" fo:font-style="italic" style:font-style-asian="italic" style:text-position="super 66.6%" style:font-size-complex="12pt"/>
    </style:style>
    <style:style style:name="T183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4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P185" style:parent-style-name="Akapitzlistą" style:family="paragraph">
      <style:paragraph-properties fo:text-align="justify" fo:margin-left="0in">
        <style:tab-stops/>
      </style:paragraph-properties>
    </style:style>
    <style:style style:name="T186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7" style:parent-style-name="Domyślnaczcionkaakapitu" style:family="text">
      <style:text-properties style:font-name-complex="Times New Roman" fo:font-weight="bold" style:font-weight-asian="bold" fo:font-style="italic" style:font-style-asian="italic" style:text-position="super 66.6%" style:font-size-complex="12pt"/>
    </style:style>
    <style:style style:name="T188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9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90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 fo:font-weight="bold" style:font-weight-asian="bold" fo:font-style="italic" style:font-style-asian="italic" style:text-position="super 66.6%"/>
    </style:style>
    <style:style style:name="T194" style:parent-style-name="Domyślnaczcionkaakapitu" style:family="text">
      <style:text-properties style:font-name-complex="Times New Roman" fo:font-style="italic" style:font-style-asian="italic"/>
    </style:style>
    <style:style style:name="T195" style:parent-style-name="Domyślnaczcionkaakapitu" style:family="text">
      <style:text-properties style:font-name-complex="Times New Roman" fo:font-style="italic" style:font-style-asian="italic"/>
    </style:style>
    <style:style style:name="P196" style:parent-style-name="Normalny" style:family="paragraph">
      <style:paragraph-properties fo:text-align="justify"/>
      <style:text-properties style:font-name-complex="Times New Roman"/>
    </style:style>
    <style:style style:name="P197" style:parent-style-name="Normalny" style:family="paragraph">
      <style:paragraph-properties fo:text-align="justify"/>
      <style:text-properties style:font-name-complex="Times New Roman"/>
    </style:style>
    <style:style style:name="P198" style:parent-style-name="Normalny" style:family="paragraph">
      <style:paragraph-properties fo:text-align="justify"/>
      <style:text-properties style:font-name-complex="Times New Roma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4">UMOWA DAG.231.957.2020</text:span></text:p>
      <text:p text:style-name="P5"/>
      <text:p text:style-name="P6">zawarta w dniu …………….. w Końskowoli</text:p>
      <text:p text:style-name="Normalny"><text:span text:style-name="T7">pomiędzy<text:s/></text:span><text:span text:style-name="T8"><text:line-break/></text:span><text:span text:style-name="T9">Lubelskim Ośrodkiem Doradztwa Rolniczego w Końskowoli, ul. Pożowska 8, 24-130 Końskowola, NIP 716-00-14-150, REGON</text:span><text:span text:style-name="T10"><text:s/>004204461.</text:span></text:p>
      <text:p text:style-name="P11">reprezentowanym przez:</text:p>
      <text:p text:style-name="P12"><text:span text:style-name="T13">Wiesław Orzędowski – Dyrektor LODR w Końskowoli</text:span></text:p>
      <text:p text:style-name="P14">zwanym w dalszym ciągu umowy “Zamawiającym”,<text:tab/></text:p>
      <text:p text:style-name="P15"><text:span text:style-name="T16">a</text:span></text:p>
      <text:p text:style-name="P17"><text:span text:style-name="T18">(w przypadku przedsiębiorcy wpisanego do KRS)</text:span></text:p>
      <text:p text:style-name="P19"><text:span text:style-name="T20">……………………………………………</text:span><text:span text:style-name="T21"><text:s/>z siedzibą w<text:s/></text:span><text:span text:style-name="T22">……………………………………..</text:span></text:p>
      <text:p text:style-name="P23"><text:span text:style-name="T24">wpisaną do rejestru przedsiębio</text:span><text:span text:style-name="T25">rców prowadzonego przez<text:s/></text:span><text:span text:style-name="T26">………………………..</text:span><text:span text:style-name="T27"><text:s/>pod nr<text:s/></text:span><text:span text:style-name="T28">…………...</text:span><text:span text:style-name="T29">, <text:s/>NIP<text:s/></text:span><text:span text:style-name="T30">…………….</text:span><text:span text:style-name="T31">, REGON<text:s/></text:span><text:span text:style-name="T32">…………………………..</text:span></text:p>
      <text:p text:style-name="P33"><text:span text:style-name="T34">reprezentowanym przez upoważnionych do zaciągania zobowiązań:</text:span></text:p>
      <text:p text:style-name="P35"><text:span text:style-name="T36">……………………………………..</text:span></text:p>
      <text:p text:style-name="P37"><text:span text:style-name="T38">zwanym dalej “</text:span><text:span text:style-name="T39">Wykonawcą</text:span><text:span text:style-name="T40">”,</text:span></text:p>
      <text:p text:style-name="P41"><text:span text:style-name="T42">(w przypadku przedsiębiorcy wpisanego do CEIDG)</text:span></text:p>
      <text:p text:style-name="P43">(imię i nazwisko)<text:s/>..................................................................................., przedsiębiorcą pod nazwą .............................. z siedzibą w .................................. przy ulicy ............................, zamieszkałym w ………………………………………………….. , NIP……………, REGON…………………PESEL……………………. wpisanym do Centralnej Ewidencji i Informacji o Działalności Gospodarczej<text:s/></text:p>
      <text:p text:style-name="P44"><text:span text:style-name="T45">zwanym dalej “</text:span><text:span text:style-name="T46">Wykonawcą</text:span><text:span text:style-name="T47">”,</text:span><text:span text:style-name="T48"><text:s/></text:span><text:span text:style-name="T49">a łącznie zwanych „Stronami”.</text:span></text:p>
      <text:p text:style-name="P50"><text:span text:style-name="T51">została zawarta umowa o treści następującej:</text:span></text:p>
      <text:p text:style-name="P52"/>
      <text:p text:style-name="P53">Do niniejszej umowy nie stosuje się ustawy z dnia 29 stycznia 2004 r. Prawo zamówień publicznych (tekst jednolity Dz. U. z 2019 r. poz.1843 ze zm,) zgodnie z przepisem art. 4 pkt 8 tej ustawy.</text:p>
      <text:p text:style-name="P54"/>
      <text:p text:style-name="P55">§ 1</text:p>
      <text:list text:style-name="LFO13" text:continue-numbering="true">
        <text:list-item>
          <text:p text:style-name="P56">Przedmiotem niniejszej umowy jest pranie i maglowanie bielizny dla hotelu i kuchni CIS<text:s/>LODR w Końskowoli w 2021 r. Przybliżona ilość bielizny do prania to ok. 5 700 kg.</text:p>
        </text:list-item>
        <text:list-item>
          <text:p text:style-name="P57">Usługa <text:s/>prania obejmuje: pranie wodne, konfekcjonowanie płaskie: <text:s/>składanie i pakowanie w worki foliowe, suszenie, krochmalenie, prasowanie oraz <text:s/>- w przypadku uszkodzenia –<text:s/>naprawa.</text:p>
        </text:list-item>
        <text:list-item>
          <text:p text:style-name="P58">Zamawiający zastrzega sobie prawo zmniejszenia ilości pranej bielizny w ciągu roku. Zmniejszenie ilości nie może stanowić dla wykonawcy podstawy do roszczeń.</text:p>
        </text:list-item>
        <text:list-item>
          <text:p text:style-name="P59">Zlecenie prania i maglowania bielizny będzie przekazywane wykonawcy telefonicznie, faksem lub e-mailem.</text:p>
        </text:list-item>
        <text:list-item>
          <text:p text:style-name="P60">Wykonawca zapewni własny transport przy dostawie i odbiorze. Pranie i transport odbywać się będzie zgodnie z wymogami sanitarno – epidemiologicznymi.</text:p>
        </text:list-item>
        <text:list-item>
          <text:p text:style-name="P61">Przyjmowanie przez Wykonawcę od Zamawiającego rzeczy do prania odbywać się będzie ilościowo i wagowo, w terminie nie dłuższym niż 24 godziny od zgłoszenia.</text:p>
        </text:list-item>
        <text:list-item>
          <text:p text:style-name="P62">Odbiór prania czystego od Wykonawcy odbywać się będzie ilościowo i wagowo oraz w zakresie jakości wykonanej usługi.</text:p>
        </text:list-item>
        <text:list-item>
          <text:p text:style-name="P63">Termin na realizację przedmiotu zamówienia od momentu odbioru prania od Zamawiającego wynosi 48 godzin.</text:p>
        </text:list-item>
      </text:list>
      <text:p text:style-name="P64"/>
      <text:p text:style-name="P65">§ 2</text:p>
      <text:list text:style-name="WW8Num6" text:continue-numbering="true">
        <text:list-item>
          <text:p text:style-name="P66">Umowa została zawarta na okres od dnia podpisania umowy do dnia 31.12.2021 r.</text:p>
        </text:list-item>
        <text:list-item>
          <text:p text:style-name="P67">Wykonawca <text:s/>będzie przywoził i odwoził pranie własnym środkiem transportu do siedziby zamawiającego LODR w Końskowoli CIS ul. Pożowska 8, 24-130<text:s/>Końskowola.</text:p>
        </text:list-item>
      </text:list>
      <text:p text:style-name="P68"/>
      <text:p text:style-name="P69">§ 3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Całkowita wartość zamówienia wynosi<text:s/></text:span><text:span text:style-name="T72">………………. zł netto</text:span><text:span text:style-name="T73"><text:s/>(słownie: ……… zł netto),<text:s/></text:span><text:span text:style-name="T74">…………. zł brutto</text:span><text:span text:style-name="T75"><text:s/>(słownie: ……………… zł brutto)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6">Wynagrodzenie będzie płatne na podstawie faktury VAT prawidłowo wystawionej i doręczonej <text:s text:c="2"/>do siedziby Zamawiającego. Faktura VAT może zostać wystawiona po weryfikacji ilości faktycznie wykonanego prania na podstawie protokołów przekazania i odbioru rzeczy, przez osobę upoważnioną ze Strony Zamawiającego i Wykonawcy.</text:p>
        </text:list-item>
        <text:list-item>
          <text:p text:style-name="P77">Płatność odbywać się będzie na rachunek wskazany na fakturze, znajdujący się na tzw. ”białej liście podatników VAT” w terminie 14 dni od doręczenia faktury Zamawiającemu.</text:p>
        </text:list-item>
        <text:list-item>
          <text:p text:style-name="P78">Wartość każdej faktury obejmuje wszystkie koszty Wykonawcy związane z dostawą oraz odbiorem przedmiotu zamówienia do siedziby<text:s/>Zamawiającego w tym: opakowania, oznakowania, stosownego ubezpieczeniem przewozowego, koszt transportu, spedycji, załadunku i wyładunku i innych.</text:p>
        </text:list-item>
        <text:list-item>
          <text:p text:style-name="P79">Wykonawca wystawi fakturę po każdym oddaniu bielizny.</text:p>
        </text:list-item>
        <text:list-item>
          <text:p text:style-name="P80">Za dzień zapłaty uznaje się dzień wpływu środków<text:s/>na konto bankowe wykonawcy.</text:p>
        </text:list-item>
        <text:list-item>
          <text:p text:style-name="P81">Cena jednostkowa brutto pozostanie niezmieniona przez cały okres trwania umowy.</text:p>
        </text:list-item>
      </text:list>
      <text:p text:style-name="P82"/>
      <text:p text:style-name="P83">§ 4</text:p>
      <text:list text:style-name="WW8Num9">
        <text:list-item text:start-value="1">
          <text:p text:style-name="P84"><text:span text:style-name="T85">Wykonawca zapewni, że zakład w którym będzie wykonywany przedmiot umowy posiada barierę higieniczną tj.<text:s/></text:span><text:span text:style-name="T86">posiada układ technologiczny obejmuj</text:span><text:span text:style-name="T87">ący podział na stronę brudną i czystą działu prania.</text:span></text:p>
        </text:list-item>
        <text:list-item>
          <text:p text:style-name="P88">Bielizna przekazywana przez Zamawiającego do prania pakowana będzie w worki, posegregowana i opisana.</text:p>
        </text:list-item>
        <text:list-item>
          <text:p text:style-name="P89">Zamawiający ma prawo reklamować niewłaściwą jakość wykonanej usługi, a Wykonawca winien reklamację rozpatrzyć w ciągu 3 dni roboczych od złożenia reklamacji.</text:p>
        </text:list-item>
        <text:list-item>
          <text:p text:style-name="P90">Bielizna czysta, zdawana Zamawiającemu będzie pakowana w worki jednorazowe - foliowe zgodnie z asortymentem Zamawiającego.</text:p>
        </text:list-item>
        <text:list-item>
          <text:p text:style-name="P91">Wykonawca <text:s/>będzie przywoził i odwoził pranie własnym środkiem transportu.</text:p>
        </text:list-item>
        <text:list-item>
          <text:p text:style-name="P92">Wykonawca ponosi odpowiedzialność za bieliznę Zamawiającego od momentu przekazania brudnej bielizny przez Zamawiającego, do chwili przekazania wypranej bielizny do Zamawiającego. <text:s text:c="2"/></text:p>
        </text:list-item>
        <text:list-item>
          <text:p text:style-name="P93">Pracownik Wykonawcy wraz z pracownikiem Zamawiającego przy przekazywaniu<text:s/>brudnej bielizny do prania oraz odbieraniu bielizny czystej będą rozliczali ją według ilości i przekazywanego asortymentu. <text:s/>W rozliczeniu określona zostanie również wagowa ilość przekazywanego suchego prania z pralni. Ilości określone w rozliczeniach będą<text:s/>stanowiły podstawę do wystawienia faktury.</text:p>
        </text:list-item>
        <text:list-item>
          <text:p text:style-name="P94">Wykonawca będzie stosował wyłącznie odpowiednie preparaty dezynfekcyjne <text:s/>i piorące, zgodne z zaleceniami PZH.</text:p>
        </text:list-item>
        <text:list-item>
          <text:p text:style-name="P95">W przypadku nie zwrócenia czystej bielizny w terminie 48 godzin od jej odebrania od zamawiającego, Wykonawca zostanie obciążony kosztami spowodowanymi brakami bielizny u Zamawiającego.</text:p>
        </text:list-item>
        <text:list-item>
          <text:p text:style-name="P96">W przypadku wystąpienia braków ilościowych Wykonawca pokryje równowartość utraconej bielizny lub zobowiązany jest do dostarczenia bielizny w ilości asortymencie, jaki został<text:s/>utracony. Zamawiający ustali wartość brakującej bielizny.</text:p>
        </text:list-item>
        <text:list-item>
          <text:p text:style-name="P97">Wykonawca ponosi odpowiedzialność prawną i materialną za wykonywane usługi pralniczej w zakresie jakości i zgodności z wymogami sanitarnymi wobec organów kontroli (Stacja Sanitarno-epidemiologiczna,<text:s/>Państwowa Inspekcja Pracy, BHP, Dział Epidemiologii Szpitalnej).</text:p>
        </text:list-item>
        <text:list-item>
          <text:p text:style-name="P98">Wykonawca nie jest zwolniony od obowiązku wykonania umowy w terminie, nawet w razie awarii posiadanych urządzeń pralniczych.</text:p>
        </text:list-item>
      </text:list>
      <text:p text:style-name="P99"/>
      <text:p text:style-name="P100">§ 5</text:p>
      <text:list text:style-name="WW8Num8" text:continue-numbering="true">
        <text:list-item>
          <text:p text:style-name="P101">Zamawiającemu przysługuje prawo do naliczania kary umownej za odstąpienie od umowy z przyczyn zależnych od Wykonawcy w wysokości 30% całkowitej wartości zamówienia brutto określonej w § 2 pkt 1.</text:p>
        </text:list-item>
        <text:list-item>
          <text:p text:style-name="P102">Za nienależyte wykonanie przedmiotu umowy (np. źle wymaglowana, uszkodzona lub niedoprana i niedosuszona bielizna itp.).<text:s/>Wykonawca zapłaci Zamawiającemu kary umowne w wysokości 50 zł <text:s/>za każde pojedyncze zdarzenie w odniesieniu do każdej dostawy bielizny. Kary umowne za poszczególne zdarzenia w obrębie jednej dostawy sumują się.</text:p>
        </text:list-item>
        <text:list-item>
          <text:p text:style-name="P103">Roszczenia z tytułu kar umownych będą pokrywane w pierwszej kolejności z wynagrodzenia należnego Wykonawcy.</text:p>
        </text:list-item>
        <text:list-item>
          <text:p text:style-name="P104">Zapłata kary umownej nie wyłącza możliwości dochodzenia odszkodowania na zasadach ogólnych.</text:p>
        </text:list-item>
        <text:list-item>
          <text:p text:style-name="P105">Termin zapłaty kary umownej wynosi 14 dni od dnia skutecznego doręczenia Stronie noty obciążeniowej. W<text:s/>razie opóźnienia z zapłatą kary umownej Strona uprawniona do otrzymania kary umownej może żądać odsetek ustawowych za każdy dzień opóźnienia.</text:p>
        </text:list-item>
        <text:list-item>
          <text:p text:style-name="P106">Wykonawca wyraża zgodę na potrącenie kwoty kar umownych bezpośrednio przy zapłacie faktury VAT dotyczącej realizacji zamówienia.</text:p>
        </text:list-item>
        <text:list-item>
          <text:p text:style-name="P107">Zapłata kary przez Wykonawcę lub potrącenie przez Zamawiającego kwoty kary z płatności należnej Wykonawcy nie zwalnia Wykonawcy z obowiązku realizacji <text:s/>obowiązków wynikający z niniejszej umowy.</text:p>
        </text:list-item>
      </text:list>
      <text:p text:style-name="P108"/>
      <text:p text:style-name="P109">§ 6</text:p>
      <text:list text:style-name="WW8Num2" text:continue-numbering="true">
        <text:list-item>
          <text:list>
            <text:list-item>
              <text:list>
                <text:list-item>
                  <text:p text:style-name="P110">Zamawiający może rozwiązać umowę w<text:s/>następujących przypadkach: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111">Wykonawca co najmniej trzykrotnie niewłaściwie zrealizował usługę prania np. bielizna źle wymaglowana, niedoprana, niedosuszona, uszkodzona itp.,</text:p>
            </text:list-item>
            <text:list-item>
              <text:p text:style-name="P112">Wykonawca w rażący sposób zaniedbuje lub narusza zobowiązania umowne,</text:p>
            </text:list-item>
            <text:list-item>
              <text:p text:style-name="P113">Wykonawca bez<text:s/>uzasadnionych przyczyn nie rozpoczął realizacji przedmiotu umowy</text:p>
            </text:list-item>
          </text:list>
        </text:list-item>
      </text:list>
      <text:p text:style-name="P114"><text:span text:style-name="T115"><text:s text:c="6"/>oraz nie kontynuuje jej pomimo wezwania przez Zamawiającego złożonego na piśmie.</text:span></text:p>
      <text:list text:style-name="WW8Num2" text:continue-numbering="true">
        <text:list-item>
          <text:list>
            <text:list-item>
              <text:list>
                <text:list-item>
                  <text:p text:style-name="P116">Rozwiązanie umowy może nastąpić wyłącznie w formie pisemnej pod rygorem nieważności, w terminie 7 dni od dnia wyznaczonego w § 6 ust. 1 pkt. 1.1 na prawidłowe wykonanie usługi prania lub w terminie 7 dni od dnia stwierdzenia nieprawidłowości, o których mowa w § 6ust. 1 pkt 1.2 lub w terminie 7 dni od dnia pisemnego wezwania przez Zamawiającego w przypadku o<text:s/>którym mowa w § 6 ust 1 pkt. 1.3</text:p>
                </text:list-item>
              </text:list>
            </text:list-item>
          </text:list>
        </text:list-item>
      </text:list>
      <text:p text:style-name="P117"/>
      <text:p text:style-name="P118">§ 7</text:p>
      <text:list text:style-name="WW8Num10">
        <text:list-item text:start-value="1">
          <text:p text:style-name="P119">Wszelkie zmiany niniejszej umowy, jej rozwiązanie lub odstąpienie, wymagają formy pisemnej pod rygorem nieważności.</text:p>
        </text:list-item>
        <text:list-item>
          <text:p text:style-name="P120">W sprawach nie uregulowanych w niniejszej umowie zastosowanie mają przepisy kodeksu cywilnego.</text:p>
        </text:list-item>
        <text:list-item>
          <text:p text:style-name="P121">Umowa<text:s/>sporządzona została w dwóch jednobrzmiących egzemplarzach po jednym dla każdej ze stron.</text:p>
        </text:list-item>
      </text:list>
      <text:p text:style-name="P122"/>
      <text:p text:style-name="P123">§ 8</text:p>
      <text:p text:style-name="P124">Zgodnie z art. 13 ust. 1 i 2 Rozporządzenia Parlamentu Europejskiego i Rady (UE) 2016/679 z dnia 27 kwietnia 2016 r. w sprawie ochrony osób fizycznych w związku<text:s/>z przetwarzaniem danych osobowych i w sprawie swobodnego przepływu takich danych oraz uchylenia dyrektywy 95/46/WE (ogólne rozporządzenie o ochronie danych) (Dz. Urz. UE L 119 z 04.05.2016), zwanym dalej „Rozporządzeniem”, Zamawiający informuję Wykonawcę,<text:s/>że:<text:s/></text:p>
      <text:list text:style-name="LFO16" text:continue-numbering="true">
        <text:list-item>
          <text:p text:style-name="P125"><text:span text:style-name="T126">administratorem Pani/Pana danych osobowych jest Lubelski Ośrodek Doradztwa Rolniczego w Końskowoli, adres: ul. Pożowska 8, 24-130 Końskowola, NIP: 716-00-14-150, REGON: 004204461, e-mail: wodr@wodr.konskowola.pl, telefon: 81 889 06 54, zwany dalej „LO</text:span><text:span text:style-name="T127">DR”;</text:span></text:p>
        </text:list-item>
        <text:list-item>
          <text:p text:style-name="P128"><text:span text:style-name="T129">administrator wyznaczył inspektora ochrony danych, kontakt:</text:span><text:span text:style-name="T130"><text:s/></text:span><text:span text:style-name="T131">ul. Pożowska 8, 24-130 Końskowola, e-mail:<text:s/></text:span><text:a xlink:href="mailto:iod@lodr.konskowola.pl" office:target-frame-name="_top" xlink:show="replace"><text:span text:style-name="T132">iod@lodr.konskowola.pl</text:span></text:a><text:span text:style-name="T133">;</text:span></text:p>
        </text:list-item>
        <text:list-item>
          <text:p text:style-name="P134"><text:span text:style-name="T135">Pani/Pana dane osobowe przetwarzane będą na podstawie art. 6 ust. 1 lit. b<text:s/></text:span><text:span text:style-name="T136">Rozporządzenia w celu związanym z postępowaniem o udzielenie zamówienia publicznego poniżej 30.000 euro<text:s/></text:span><text:span text:style-name="T137">DAG.231.957.2020</text:span></text:p>
        </text:list-item>
        <text:list-item>
          <text:p text:style-name="P138">odbiorcami Pani/Pana danych osobowych będą wyłącznie podmioty uprawnione do uzyskania danych osobowych na podstawie przepisów prawa.<text:s/></text:p>
        </text:list-item>
        <text:list-item>
          <text:p text:style-name="P139">Pani/Pana dane osobowe będą przechowywane przez okres zgodny z przepisami prawa dotyczącymi celu przetwarzania oraz określony przez powszechnie obowiązujące przepisy szczególne, w tym przepisy archiwalne.</text:p>
        </text:list-item>
        <text:list-item>
          <text:p text:style-name="P140">posiada Pani/Pan:</text:p>
        </text:list-item>
      </text:list>
      <text:list text:style-name="LFO17" text:continue-numbering="true">
        <text:list-item>
          <text:p text:style-name="P141"><text:span text:style-name="T142">na podstawie art. 15<text:s/></text:span><text:span text:style-name="T143">Rozporządzeni</text:span><text:span text:style-name="T144">a</text:span><text:span text:style-name="T145"><text:s/>prawo dostępu do danych osobowych Pani/Pana dotyczących*;<text:s/></text:span></text:p>
        </text:list-item>
        <text:list-item>
          <text:p text:style-name="P146"><text:span text:style-name="T147">na podstawie art. 16<text:s/></text:span><text:span text:style-name="T148">Rozporządzenia</text:span><text:span text:style-name="T149"><text:s/>prawo do sprostowania Pani/Pana danych osobowych**;<text:s/></text:span></text:p>
        </text:list-item>
        <text:list-item>
          <text:p text:style-name="P150"><text:span text:style-name="T151">na podstawie art. 18<text:s/></text:span><text:span text:style-name="T152">Rozporządzenia</text:span><text:span text:style-name="T153"><text:s/>prawo do ograniczenia przetwarzania danych osobowych z zastrzeżeniem p</text:span><text:span text:style-name="T154">rzypadków, o których mowa w art. 18 ust. 2<text:s/></text:span><text:span text:style-name="T155">Rozporządzenia</text:span><text:span text:style-name="T156">***;<text:s/></text:span></text:p>
        </text:list-item>
        <text:list-item>
          <text:p text:style-name="P157"><text:span text:style-name="T158">na podstawie art. 20<text:s/></text:span><text:span text:style-name="T159">Rozporządzenia</text:span><text:span text:style-name="T160"><text:s/>prawo do przenoszenia danych osobowych;<text:s/></text:span></text:p>
        </text:list-item>
        <text:list-item>
          <text:p text:style-name="P161">prawo wniesienia skargi do Prezesa Urzędu Ochrony Danych Osobowych.<text:s/></text:p>
        </text:list-item>
      </text:list>
      <text:list text:style-name="LFO18" text:continue-numbering="true">
        <text:list-item>
          <text:p text:style-name="P162">nie przysługuje Pani/Panu:<text:s/></text:p>
        </text:list-item>
      </text:list>
      <text:list text:style-name="LFO19" text:continue-numbering="true">
        <text:list-item>
          <text:p text:style-name="P163"><text:span text:style-name="T164">w zw. z art. 17 ust</text:span><text:span text:style-name="T165">. 3 lit. d lub e<text:s/></text:span><text:span text:style-name="T166">Rozporządzenia</text:span><text:span text:style-name="T167"><text:s/>prawo do usunięcia danych osobowych;<text:s/></text:span></text:p>
        </text:list-item>
        <text:list-item>
          <text:p text:style-name="P168"><text:span text:style-name="T169">na podstawie art. 21<text:s/></text:span><text:span text:style-name="T170">Rozporządzenia</text:span><text:span text:style-name="T171"><text:s/>prawo sprzeciwu, wobec przetwarzania danych osobowych, gdyż podstawą prawną przetwarzania Pani/Pana danych osobowych jest art. 6 ust. 1 lit. b<text:s/></text:span><text:span text:style-name="T172">Rozporz</text:span><text:span text:style-name="T173">ądzenia</text:span><text:span text:style-name="T174">.<text:s/></text:span></text:p>
        </text:list-item>
      </text:list>
      <text:list text:style-name="LFO18" text:continue-numbering="true">
        <text:list-item>
          <text:p text:style-name="P175">podanie przez Panią/Pana danych osobowych jest dobrowolne, ale niezbędne do przeprowadzenia zamówienia, a w przypadku wyboru Pani/Pana oferty do zawarcia umowy.</text:p>
        </text:list-item>
      </text:list>
      <text:p text:style-name="P176"/>
      <text:p text:style-name="P177"><text:span text:style-name="T178">Wyjaśnienia:</text:span><text:span text:style-name="T179"><text:s/></text:span></text:p>
      <text:p text:style-name="P180"><text:span text:style-name="T181">*</text:span><text:span text:style-name="T182"><text:s/></text:span><text:span text:style-name="T183"><text:s/>W przypadku gdy wykonanie obowiązków, o których mowa w art. 15 ust.</text:span><text:span text:style-name="T184"><text:s/>1–3 Rozporządzenia, wymagałoby niewspółmiernie dużego wysiłku, zamawiający może żądać od osoby, której dane dotyczą, wskazania dodatkowych informacji mających na celu sprecyzowanie żądania.</text:span></text:p>
      <text:p text:style-name="P185"><text:span text:style-name="T186">**</text:span><text:span text:style-name="T187"><text:s/></text:span><text:span text:style-name="T188">Skorzystanie z prawa do sprostowania nie może skutkować zmianą</text:span><text:span text:style-name="T189"><text:s/></text:span><text:span text:style-name="T190">wyniku zapytania ofertowego ani zmianą postanowień umowy.</text:span></text:p>
      <text:p text:style-name="P191"><text:span text:style-name="T192">***</text:span><text:span text:style-name="T193"><text:s/></text:span><text:span text:style-name="T194">Prawo do ograniczenia przetwarzania nie ma zastosowania w odniesieniu do przechowywania w celu ochrony praw innej osoby fizycznej lub prawnej, lub z uwagi na ważne względy interesu publicznego<text:s/></text:span><text:span text:style-name="T195">Unii Europejskiej lub państwa członkowskiego.</text:span></text:p>
      <text:p text:style-name="P196"/>
      <text:p text:style-name="P197"/>
      <text:p text:style-name="P198"/>
      <text:p text:style-name="P199"><text:span text:style-name="T200">Wykonawca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 Narrow" style:font-name-complex="Arial Narrow"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="Verdana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Lucida Sans Unicode" style:font-name-complex="Tahoma" fo:font-size="9pt" style:font-size-asian="9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Verdana" style:font-name-complex="Tahoma" fo:font-style="italic" style:font-style-asian="italic" style:font-style-complex="italic" fo:font-size="9pt" style:font-size-asian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 Narrow" style:font-name-complex="Arial Narrow" fo:font-weight="bold" style:font-weight-asian="bold" fo:letter-spacing="0.0138in" fo:font-size="12pt" style:font-size-asian="12pt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1298in">
        <style:tab-stops/>
      </style:paragraph-properties>
      <style:text-properties style:font-name="Century Gothic" style:font-name-complex="Arial Narrow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tekst" style:display-name="atekst" style:family="paragraph" style:parent-style-name="Standard">
      <style:text-properties style:font-name="Century Gothic" style:font-name-asian="Calibri" style:font-name-complex="Century Gothic" fo:font-size="9pt" style:font-size-asian="9pt" style:font-size-complex="11pt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size="11.5pt" style:font-size-asian="11.5pt" style:font-size-complex="11.5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.5pt" style:font-size-asian="11.5pt" style:font-size-complex="11.5pt"/>
    </style:style>
    <style:style style:name="WW8Num4z0" style:display-name="WW8Num4z0" style:family="text">
      <style:text-properties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 fo:color="#000000" fo:font-size="11.5pt" style:font-size-asian="11.5pt" style:font-size-complex="11.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1.5pt" style:font-size-asian="11.5pt" style:font-size-complex="11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size="11.5pt" style:font-size-asian="11.5pt" style:font-size-complex="11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size="11.5pt" style:font-size-asian="11.5pt" style:font-size-complex="11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WW8Num22z1" style:display-name="WW8Num22z1" style:family="text">
      <style:text-properties style:font-name="Symbol" style:font-name-complex="Times New Roman"/>
    </style:style>
    <style:style style:name="WW8Num23z0" style:display-name="WW8Num23z0" style:family="text">
      <style:text-properties style:font-name="Symbol" style:font-name-complex="Times New Roman"/>
    </style:style>
    <style:style style:name="WW8Num23z2" style:display-name="WW8Num23z2" style:family="text">
      <style:text-properties style:font-name="Times New Roman" style:font-name-asian="Times New Roman" style:font-name-complex="Times New Roman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style:font-size-complex="12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Times New Roman" style:letter-kerning="true" style:language-complex="ar" style:country-complex="SA"/>
    </style:style>
    <style:style style:name="AkapitzlistąZnak" style:display-name="Akapit z listą Znak" style:family="text">
      <style:text-properties style:font-size-complex="10.5pt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font-size="10pt" style:font-size-asian="10pt" style:font-size-complex="9pt" fo:hyphenate="true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Domyślnaczcionkaakapitu">
      <style:text-properties style:font-name="Tahoma" fo:font-size="8pt" style:font-size-asian="8pt" style:font-size-complex="7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fo:font-size="11.5pt" style:font-size-asian="11.5pt" style:font-size-complex="11.5pt"/>
    </style:style>
    <style:style style:name="WW_CharLFO2LVL3" style:family="text">
      <style:text-properties fo:font-size="11.5pt" style:font-size-asian="11.5pt" style:font-size-complex="11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.5pt" style:font-size-asian="11.5pt" style:font-size-complex="11.5pt"/>
    </style:style>
    <style:style style:name="WW_CharLFO3LVL2" style:family="text">
      <style:text-properties fo:font-size="11.5pt" style:font-size-asian="11.5pt" style:font-size-complex="11.5pt"/>
    </style:style>
    <style:style style:name="WW_CharLFO3LVL3" style:family="text">
      <style:text-properties fo:font-size="11.5pt" style:font-size-asian="11.5pt" style:font-size-complex="11.5pt"/>
    </style:style>
    <style:style style:name="WW_CharLFO3LVL4" style:family="text">
      <style:text-properties fo:font-size="11.5pt" style:font-size-asian="11.5pt" style:font-size-complex="11.5pt"/>
    </style:style>
    <style:style style:name="WW_CharLFO3LVL5" style:family="text">
      <style:text-properties fo:font-size="11.5pt" style:font-size-asian="11.5pt" style:font-size-complex="11.5pt"/>
    </style:style>
    <style:style style:name="WW_CharLFO3LVL6" style:family="text">
      <style:text-properties fo:font-size="11.5pt" style:font-size-asian="11.5pt" style:font-size-complex="11.5pt"/>
    </style:style>
    <style:style style:name="WW_CharLFO3LVL7" style:family="text">
      <style:text-properties fo:font-size="11.5pt" style:font-size-asian="11.5pt" style:font-size-complex="11.5pt"/>
    </style:style>
    <style:style style:name="WW_CharLFO3LVL8" style:family="text">
      <style:text-properties fo:font-size="11.5pt" style:font-size-asian="11.5pt" style:font-size-complex="11.5pt"/>
    </style:style>
    <style:style style:name="WW_CharLFO3LVL9" style:family="text">
      <style:text-properties fo:font-size="11.5pt" style:font-size-asian="11.5pt" style:font-size-complex="11.5pt"/>
    </style:style>
    <text:list-style style:name="WW8Num3" style:display-name="WW8Num3">
      <text:list-level-style-number text:level="1" text:style-name="WW_CharLFO3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1.5pt" style:font-size-asian="11.5pt" style:font-size-complex="11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1.5pt" style:font-size-asian="11.5pt" style:font-size-complex="11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1.5pt" style:font-size-asian="11.5pt" style:font-size-complex="11.5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1.5pt" style:font-size-asian="11.5pt" style:font-size-complex="11.5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.5pt" style:font-size-asian="11.5pt" style:font-size-complex="11.5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.5pt" style:font-size-asian="11.5pt" style:font-size-complex="11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DAG.231.957.2020<text:tab/><text:tab/>załącznik nr 2</text:p>
      </style:header>
      <style:footer>
        <text:p text:style-name="P2"><text:span text:style-name="T3"><draw:frame draw:z-index="251659264" draw:id="id0" draw:style-name="a0" draw:name="Ramka1" text:anchor-type="paragraph" svg:x="6.51378in" svg:y="0.00079in" svg:width="0.0625in" svg:height="0.15903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93/03/ZP</dc:title>
    <meta:initial-creator>xxx</meta:initial-creator>
    <dc:creator>dz 4910864</dc:creator>
    <meta:creation-date>2020-12-30T11:50:00Z</meta:creation-date>
    <dc:date>2020-12-30T11:50:00Z</dc:date>
    <meta:print-date>2020-03-18T10:00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41" meta:character-count="11470" meta:row-count="82" meta:non-whitespace-character-count="9851"/>
  </office:meta>
</office:document-meta>
</file>