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opka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ize="11.5pt" style:font-size-asian="11.5pt" style:font-size-complex="11.5pt"/>
    </style:style>
    <style:style style:name="T2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T2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29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-asian="TimesNewRomanPSMT" fo:font-size="11.5pt" style:font-size-asian="11.5pt" style:font-size-complex="11.5pt"/>
    </style:style>
    <style:style style:name="P3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33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-asian="TimesNewRomanPSMT" fo:font-size="11.5pt" style:font-size-asian="11.5pt" style:font-size-complex="11.5pt"/>
    </style:style>
    <style:style style:name="T35" style:parent-style-name="Domyślnaczcionkaakapitu" style:family="text">
      <style:text-properties style:font-name-asian="TimesNewRomanPSMT" fo:font-weight="bold" style:font-weight-asian="bold" fo:font-size="11.5pt" style:font-size-asian="11.5pt" style:font-size-complex="11.5pt"/>
    </style:style>
    <style:style style:name="T36" style:parent-style-name="Domyślnaczcionkaakapitu" style:family="text">
      <style:text-properties style:font-name-asian="TimesNewRomanPSMT" fo:font-size="11.5pt" style:font-size-asian="11.5pt" style:font-size-complex="11.5pt"/>
    </style:style>
    <style:style style:name="P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39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P4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41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asian="TimesNewRomanPSMT" fo:font-size="11.5pt" style:font-size-asian="11.5pt" style:font-size-complex="11.5pt"/>
    </style:style>
    <style:style style:name="T43" style:parent-style-name="Domyślnaczcionkaakapitu" style:family="text">
      <style:text-properties style:font-name-asian="TimesNewRomanPSMT" fo:font-weight="bold" style:font-weight-asian="bold" fo:font-size="11.5pt" style:font-size-asian="11.5pt" style:font-size-complex="11.5pt"/>
    </style:style>
    <style:style style:name="T44" style:parent-style-name="Domyślnaczcionkaakapitu" style:family="text">
      <style:text-properties style:font-name-asian="TimesNewRomanPSMT" fo:font-size="11.5pt" style:font-size-asian="11.5pt" style:font-size-complex="11.5pt"/>
    </style:style>
    <style:style style:name="T45" style:parent-style-name="Domyślnaczcionkaakapitu" style:family="text">
      <style:text-properties style:font-name-asian="TimesNewRomanPSMT" fo:font-size="11.5pt" style:font-size-asian="11.5pt" style:font-size-complex="11.5pt"/>
    </style:style>
    <style:style style:name="P46" style:parent-style-name="Normalny" style:family="paragraph">
      <style:paragraph-properties style:text-autospace="none" fo:text-align="justify" fo:margin-left="0.25in" fo:text-indent="-0.25in">
        <style:tab-stops/>
      </style:paragraph-properties>
      <style:text-properties style:font-name-asian="TimesNewRomanPSMT" fo:font-size="11.5pt" style:font-size-asian="11.5pt" style:font-size-complex="11.5pt"/>
    </style:style>
    <style:style style:name="P47" style:parent-style-name="Standard" style:family="paragraph">
      <style:paragraph-properties style:text-autospace="none"/>
      <style:text-properties fo:font-size="12pt" style:font-size-asian="12pt"/>
    </style:style>
    <style:style style:name="P48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49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P56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style:text-autospace="none" fo:text-align="center" fo:margin-left="-0.0097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style:text-autospace="none" fo:text-align="center" fo:margin-left="-0.0097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center"/>
      <style:text-properties fo:font-size="12pt" style:font-size-asian="12pt"/>
    </style:style>
    <style:style style:name="P68" style:parent-style-name="Akapitzlistą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weight="bold" style:font-weight-asian="bold"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fo:font-weight="bold" style:font-weight-asian="bold"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P75" style:parent-style-name="Akapitzlistą" style:family="paragraph">
      <style:paragraph-properties fo:widows="2" fo:orphans="2" style:text-autospace="none" fo:text-align="justify" style:vertical-align="auto" fo:margin-left="0.2958in">
        <style:tab-stops/>
      </style:paragraph-properties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name-asian="TimesNewRoman"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P81" style:parent-style-name="Default" style:family="paragraph">
      <style:paragraph-properties fo:text-align="justify" fo:margin-left="0.2951in" fo:text-indent="-0.2479in">
        <style:tab-stops/>
      </style:paragraph-properties>
      <style:text-properties style:use-window-font-color="true" fo:hyphenate="false"/>
    </style:style>
    <style:style style:name="P82" style:parent-style-name="Akapitzlistą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size-complex="12pt"/>
    </style:style>
    <style:style style:name="P83" style:parent-style-name="Akapitzlistą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size-complex="12pt"/>
    </style:style>
    <style:style style:name="P84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85" style:parent-style-name="Domyślnaczcionkaakapitu" style:family="text">
      <style:text-properties fo:font-size="12pt" style:font-size-asian="12pt"/>
    </style:style>
    <style:style style:name="P86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87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P91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teks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101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102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103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104" style:parent-style-name="Standard" style:family="paragraph">
      <style:paragraph-properties style:text-autospace="none" fo:margin-left="2.4583in" fo:text-indent="0.4916in">
        <style:tab-stops/>
      </style:paragraph-properties>
      <style:text-properties fo:font-size="12pt" style:font-size-asian="12pt"/>
    </style:style>
    <style:style style:name="P105" style:parent-style-name="Normalny" style:family="paragraph">
      <style:paragraph-properties style:text-autospace="none"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ArialMT"/>
    </style:style>
    <style:style style:name="P106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/>
    </style:style>
    <style:style style:name="P107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ArialMT" style:font-name-complex="Times New Roman"/>
    </style:style>
    <style:style style:name="P108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-complex="Times New Roman"/>
    </style:style>
    <style:style style:name="P109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complex="Times New Roman"/>
    </style:style>
    <style:style style:name="P110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complex="Times New Roman"/>
    </style:style>
    <style:style style:name="P111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complex="Times New Roman"/>
    </style:style>
    <style:style style:name="P112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13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1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15" style:parent-style-name="Standard" style:family="paragraph">
      <style:paragraph-properties fo:text-align="justify" fo:margin-left="0.4861in" fo:text-indent="-0.25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justify" fo:margin-left="0.4861in" fo:text-indent="-0.25in">
        <style:tab-stops/>
      </style:paragraph-properties>
      <style:text-properties fo:font-size="12pt" style:font-size-asian="12pt"/>
    </style:style>
    <style:style style:name="P117" style:parent-style-name="Standard" style:family="paragraph">
      <style:paragraph-properties fo:text-align="justify" fo:margin-left="0.4861in" fo:text-indent="-0.25in">
        <style:tab-stops/>
      </style:paragraph-properties>
      <style:text-properties fo:font-size="12pt" style:font-size-asian="12pt" style:language-asian="pl" style:country-asian="PL"/>
    </style:style>
    <style:style style:name="P118" style:parent-style-name="Standard" style:family="paragraph">
      <style:paragraph-properties fo:text-align="justify" fo:margin-left="0.2916in">
        <style:tab-stops/>
      </style:paragraph-properties>
    </style:style>
    <style:style style:name="T119" style:parent-style-name="Domyślnaczcionkaakapitu" style:family="text">
      <style:text-properties fo:font-size="12pt" style:font-size-asian="12pt" style:language-asian="pl" style:country-asian="PL"/>
    </style:style>
    <style:style style:name="T120" style:parent-style-name="Domyślnaczcionkaakapitu" style:family="text">
      <style:text-properties fo:font-size="12pt" style:font-size-asian="12pt" style:language-asian="pl" style:country-asian="PL"/>
    </style:style>
    <style:style style:name="P12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22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23" style:parent-style-name="Standard" style:family="paragraph">
      <style:paragraph-properties style:text-autospace="none" fo:text-align="center"/>
      <style:text-properties fo:font-size="12pt" style:font-size-asian="12pt"/>
    </style:style>
    <style:style style:name="P124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125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126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2pt" style:font-size-asian="12pt"/>
    </style:style>
    <style:style style:name="P127" style:parent-style-name="Standard" style:family="paragraph">
      <style:paragraph-properties style:text-autospace="none"/>
      <style:text-properties fo:font-size="12pt" style:font-size-asian="12pt"/>
    </style:style>
    <style:style style:name="P128" style:parent-style-name="Normalny" style:family="paragraph">
      <style:paragraph-properties fo:text-align="center"/>
    </style:style>
    <style:style style:name="P129" style:parent-style-name="Akapitzlistą" style:family="paragraph">
      <style:paragraph-properties fo:text-align="justify" fo:margin-left="0.2958in">
        <style:tab-stops/>
      </style:paragraph-properties>
    </style:style>
    <style:style style:name="P130" style:parent-style-name="Akapitzlistą" style:family="paragraph">
      <style:paragraph-properties fo:text-align="justify" fo:margin-left="0.2958in">
        <style:tab-stops/>
      </style:paragraph-properties>
    </style:style>
    <style:style style:name="P131" style:parent-style-name="Akapitzlistą" style:family="paragraph">
      <style:paragraph-properties fo:text-align="justify" fo:margin-left="0.2958in">
        <style:tab-stops/>
      </style:paragraph-properties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4">UMOWA DAG.231.22.2020</text:span></text:p>
      <text:p text:style-name="P5"/>
      <text:p text:style-name="P6">zawarta dnia ......................2020 r. w Końskowoli pomiędzy</text:p>
      <text:p text:style-name="P7">Lubelskim Ośrodkiem Doradztwa Rolniczego w Końskowoli ul. Pożowska 8,<text:s/></text:p>
      <text:p text:style-name="P8">24-130 Końskowola, NIP<text:s/>716-00-14-150, REGON 004204461</text:p>
      <text:p text:style-name="P9">reprezentowanym przez</text:p>
      <text:p text:style-name="P10">Wiesław Orzędowski – Dyrektor LODR w Końskowoli</text:p>
      <text:p text:style-name="P11">zwanym dalej Zamawiającym</text:p>
      <text:p text:style-name="P12">a</text:p>
      <text:p text:style-name="P13"><text:span text:style-name="T14">(w przypadku przedsiębiorcy wpisanego do KRS)</text:span></text:p>
      <text:p text:style-name="P15"><text:span text:style-name="T16">……………………………………………</text:span><text:span text:style-name="T17"><text:s/>z siedzibą w<text:s/></text:span><text:span text:style-name="T18">……………………………………..</text:span></text:p>
      <text:p text:style-name="P19"><text:span text:style-name="T20">wpisaną do rejestru przedsiębiorc</text:span><text:span text:style-name="T21">ów prowadzonego przez<text:s/></text:span><text:span text:style-name="T22">………………………..</text:span><text:span text:style-name="T23"><text:s/>pod nr<text:s/></text:span><text:span text:style-name="T24">…………...</text:span><text:span text:style-name="T25">, <text:s/>NIP<text:s/></text:span><text:span text:style-name="T26">…………….</text:span><text:span text:style-name="T27">, REGON<text:s/></text:span><text:span text:style-name="T28">…………………………..</text:span></text:p>
      <text:p text:style-name="P29"><text:span text:style-name="T30">reprezentowanym przez upoważnionych do zaciągania zobowiązań:</text:span></text:p>
      <text:p text:style-name="P31"><text:span text:style-name="T32">……………………………………..</text:span></text:p>
      <text:p text:style-name="P33"><text:span text:style-name="T34">zwanym dalej “</text:span><text:span text:style-name="T35">Wykonawcą</text:span><text:span text:style-name="T36">”, wspólnie zwanych „Stronami”.</text:span></text:p>
      <text:p text:style-name="P37"><text:span text:style-name="T38">(w przypadku przedsiębiorcy wpisanego do</text:span><text:span text:style-name="T39"><text:s/>centralnej ewidencji i informacji o działalności gospodarczej)</text:span></text:p>
      <text:p text:style-name="P40">(imię i nazwisko) ..................................................................................., przedsiębiorcą pod nazwą .............................. z siedzibą w .................................. przy ulicy ............................, zamieszkałym w ………………………………………………….. , NIP……………, REGON…………………PESEL……………………. wpisanym do Centralnej Ewidencji i Informacji o Działalności Gospodarczej<text:s/></text:p>
      <text:p text:style-name="P41"><text:span text:style-name="T42">zwanym dalej “</text:span><text:span text:style-name="T43">Wykonawcą</text:span><text:span text:style-name="T44">”, wspólnie zwanych<text:s/></text:span><text:span text:style-name="T45">„Stronami”.</text:span></text:p>
      <text:p text:style-name="P46">została zawarta umowa o treści następującej:</text:p>
      <text:p text:style-name="P47"/>
      <text:p text:style-name="P48">§ 1</text:p>
      <text:list text:style-name="LFO13" text:continue-numbering="true">
        <text:list-item>
          <text:p text:style-name="P49"><text:span text:style-name="T50">Przedmiotem niniejszej umowy jest pranie i maglowanie bielizny dla hotelu i kuchni<text:s/></text:span><text:span text:style-name="T51">CIS<text:s/></text:span><text:span text:style-name="T52">LODR w Końskowoli w 2020 r. Przybliżona ilość bielizny do prania to ok. 5 700 kg.</text:span></text:p>
        </text:list-item>
        <text:list-item>
          <text:p text:style-name="P53"><text:span text:style-name="T54">Usługa <text:s/>prania obejmuje:<text:s/></text:span><text:span text:style-name="T55">pranie wodne, konfekcjonowanie płaskie: <text:s/>składanie i pakowanie w worki foliowe, suszenie, krochmalenie, prasowanie oraz <text:s/>- w przypadku uszkodzenia – naprawa.</text:span></text:p>
        </text:list-item>
        <text:list-item>
          <text:p text:style-name="P56">Zamawiający zastrzega sobie prawo zmniejszenia ilości pranej bielizny w ciągu roku. Zmniejszenie ilości nie może stanowić dla wykonawcy podstawy do roszczeń.</text:p>
        </text:list-item>
        <text:list-item>
          <text:p text:style-name="P57"><text:span text:style-name="T58">Zlecenie prania i maglowania bielizny będzie przekazywane wykonawcy telefonicznie, faksem lub e-mailem.</text:span></text:p>
        </text:list-item>
        <text:list-item>
          <text:p text:style-name="P59">Wykonawca będzie odbierał bieliznę od zamawiającego w ciągu 24 godzin do chwili przesłania mu zlecenia.</text:p>
        </text:list-item>
        <text:list-item>
          <text:p text:style-name="P60">Wykonawca odda zamawiającemu upraną i wymaglowaną bieliznę w ciągu 48 godzin od momentu odbioru bielizny od zamawiającego.</text:p>
        </text:list-item>
      </text:list>
      <text:p text:style-name="P61"/>
      <text:p text:style-name="P62">§ 2</text:p>
      <text:list text:style-name="WW8Num6" text:continue-numbering="true">
        <text:list-item>
          <text:p text:style-name="P63"><text:span text:style-name="T64">Umowa została zawarta na okres od dnia podpisania umowy do dnia 31.12.2020 r.</text:span></text:p>
        </text:list-item>
        <text:list-item>
          <text:p text:style-name="P65">Wykonawca <text:s/>będzie przywoził i odwoził<text:s/>pranie własnym środkiem transportu do siedziby zamawiającego LODR w Końskowoli CIS ul. Pożowska 8, 24-130 Końskowola.</text:p>
        </text:list-item>
      </text:list>
      <text:p text:style-name="P66"/>
      <text:p text:style-name="P67">§ 3</text:p>
      <text:list text:style-name="LFO14" text:continue-numbering="true">
        <text:list-item>
          <text:p text:style-name="P68"><text:span text:style-name="T69">Całkowita wartość zamówienia wynosi<text:s/></text:span><text:span text:style-name="T70">… zł netto</text:span><text:span text:style-name="T71"><text:s/>(słownie: ….. zł netto),<text:s/></text:span><text:span text:style-name="T72">….. zł brutto</text:span><text:span text:style-name="T73"><text:s/>(słownie: ……… zł brutto), cena 1 kg wynosi …………</text:span><text:span text:style-name="T74">.. zł brutto.</text:span></text:p>
        </text:list-item>
        <text:list-item>
          <text:p text:style-name="P75"><text:span text:style-name="T76">Zapłata wynagrodzenia zrealizowana b</text:span><text:span text:style-name="T77">ę</text:span><text:span text:style-name="T78">dzie na podstawie prawidłowo wystawionej faktury VAT płatnej przelewem w terminie 14 dni od dnia wystawienia faktury przez<text:s/></text:span><text:soft-page-break/><text:span text:style-name="T79">Zamawiającego. Zapłata należności za fakturę nastąpi <text:s/>na konto Wykonawcy wskazane<text:s/></text:span><text:span text:style-name="T80">na druku załączonej faktury VAT.</text:span></text:p>
        </text:list-item>
        <text:list-item>
          <text:p text:style-name="P81">Wartość każdej faktury obejmuje wszystkie koszty Wykonawcy związane z dostawą przedmiotu zamówienia do siedziby Zamawiającego w tym: opakowania, oznakowania, stosownego ubezpieczeniem przewozowego, koszt transportu, spedycji, załadunku i wyładunku i innych.</text:p>
        </text:list-item>
        <text:list-item>
          <text:p text:style-name="P82">Wykonawca wystawi fakturę po każdym oddaniu bielizny.</text:p>
        </text:list-item>
        <text:list-item>
          <text:p text:style-name="P83">Za dzień zapłaty uznaje się dzień wpływu środków na konto bankowe wykonawcy.</text:p>
        </text:list-item>
        <text:list-item>
          <text:p text:style-name="P84"><text:span text:style-name="T85">Cena jednostkowa brutto pozostanie niezmieniona przez cały okres trwania umowy.</text:span></text:p>
        </text:list-item>
      </text:list>
      <text:p text:style-name="P86"/>
      <text:p text:style-name="P87">§ 4</text:p>
      <text:list text:style-name="WW8Num9">
        <text:list-item text:start-value="1">
          <text:p text:style-name="P88"><text:span text:style-name="T89">Bieli</text:span><text:span text:style-name="T90">zna przekazywana przez Zamawiającego do prania pakowana będzie w worki, posegregowana i opisana.</text:span></text:p>
        </text:list-item>
        <text:list-item>
          <text:p text:style-name="P91">Zamawiający ma prawo reklamować niewłaściwą jakość wykonanej usługi, a Wykonawca winien reklamację rozpatrzyć w ciągu 3 dni od złożenia reklamacji.</text:p>
        </text:list-item>
        <text:list-item>
          <text:p text:style-name="P92"><text:span text:style-name="T93">Bielizna cz</text:span><text:span text:style-name="T94">ysta, zdawana Zamawiającemu będzie pakowana w worki jednorazowe - foliowe zgodnie z asortymentem Zamawiającego.</text:span></text:p>
        </text:list-item>
        <text:list-item>
          <text:p text:style-name="P95">Wykonawca <text:s/>będzie przywoził i odwoził pranie własnym środkiem transportu.</text:p>
        </text:list-item>
        <text:list-item>
          <text:p text:style-name="P96">Wykonawca ponosi odpowiedzialność za bieliznę Zamawiającego od momentu<text:s/>przekazania brudnej bielizny przez Zamawiającego, do chwili przekazania wypranej bielizny do Zamawiającego. <text:s text:c="2"/></text:p>
        </text:list-item>
        <text:list-item>
          <text:p text:style-name="P97">Pracownik Wykonawcy wraz z pracownikiem Zamawiającego przy przekazywaniu brudnej bielizny do prania oraz odbieraniu bielizny czystej będą rozliczali ją według ilości i przekazywanego asortymentu. <text:s/>W rozliczeniu określona zostanie również wagowa ilość przekazywanego suchego prania z pralni. Ilości określone w rozliczeniach będą stanowiły podstawę do wystawienia faktury.</text:p>
        </text:list-item>
        <text:list-item>
          <text:p text:style-name="P98">Wykonawca będzie stosował wyłącznie odpowiednie preparaty dezynfekcyjne <text:s/>i piorące, zgodne z zaleceniami PZH.</text:p>
        </text:list-item>
        <text:list-item>
          <text:p text:style-name="P99">W przypadku nie zwrócenia czystej bielizny w terminie 48 godzin od jej odebrania od zamawiającego, Wykonawca zostanie obciążony kosztami spowodowanymi brakami bielizny u Zamawiającego.</text:p>
        </text:list-item>
        <text:list-item>
          <text:p text:style-name="P100">W przypadku wystąpienia braków ilościowych Wykonawca pokryje równowartość utraconej bielizny lub zobowiązany jest do dostarczenia bielizny w ilości asortymencie, jaki został utracony. Zamawiający ustali wartość brakującej bielizny.</text:p>
        </text:list-item>
        <text:list-item>
          <text:p text:style-name="P101">Wykonawca ponosi odpowiedzialność prawną i materialną za wykonywane usługi pralniczej w zakresie jakości i zgodności z wymogami sanitarnymi wobec organów kontroli (Stacja Sanitarno-epidemiologiczna, Państwowa Inspekcja Pracy, BHP, Dział Epidemiologii Szpitalnej).</text:p>
        </text:list-item>
        <text:list-item>
          <text:p text:style-name="P102">Wykonawca nie jest zwolniony od obowiązku wykonania umowy w terminie, nawet w razie awarii posiadanych urządzeń pralniczych.</text:p>
        </text:list-item>
      </text:list>
      <text:p text:style-name="P103"/>
      <text:p text:style-name="P104">§ 5</text:p>
      <text:list text:style-name="WW8Num8" text:continue-numbering="true">
        <text:list-item>
          <text:p text:style-name="P105">Zamawiającemu przysługuje prawo do naliczania kary umownej za odstąpienie od umowy z przyczyn zależnych od Wykonawcy w wysokości<text:s/>30% całkowitej wartości zamówienia brutto określonej w § 2 pkt 1.</text:p>
        </text:list-item>
        <text:list-item>
          <text:p text:style-name="P106">Za nienależyte wykonanie przedmiotu umowy (np. źle wymaglowana, uszkodzona lub niedoprana i niedosuszona bielizna itp.). Wykonawca zapłaci Zamawiającemu kary umowne w wysokości 50 zł <text:s/>za każde pojedyncze zdarzenie w odniesieniu do każdej dostawy bielizny. Kary umowne za poszczególne zdarzenia w obrębie jednej dostawy sumują się.</text:p>
        </text:list-item>
        <text:list-item>
          <text:p text:style-name="P107">Roszczenia z tytułu kar umownych będą pokrywane w pierwszej kolejności z wynagrodzenia należnego Wykonawcy.</text:p>
        </text:list-item>
        <text:list-item>
          <text:p text:style-name="P108">Zapłata<text:s/>kary umownej nie wyłącza możliwości dochodzenia odszkodowania na zasadach ogólnych.</text:p>
        </text:list-item>
        <text:list-item>
          <text:p text:style-name="P109">Termin zapłaty kary umownej wynosi 14 dni od dnia skutecznego doręczenia Stronie noty obciążeniowej. W razie opóźnienia z zapłatą kary umownej Strona uprawniona do otrzymania kary umownej może żądać odsetek ustawowych za każdy dzień opóźnienia.</text:p>
        </text:list-item>
        <text:list-item>
          <text:p text:style-name="P110">Wykonawca wyraża zgodę na potrącenie kwoty kar umownych bezpośrednio przy zapłacie faktury VAT dotyczącej realizacji zamówienia.</text:p>
        </text:list-item>
        <text:list-item>
          <text:p text:style-name="P111">Zapłata kary przez Wykonawcę lub potrącenie przez Zamawiającego kwoty kary z płatności należnej Wykonawcy nie zwalnia Wykonawcy z obowiązku realizacji <text:s/>obowiązków wynikający z niniejszej umowy.</text:p>
        </text:list-item>
      </text:list>
      <text:p text:style-name="P112"/>
      <text:p text:style-name="P113">§ 6</text:p>
      <text:list text:style-name="WW8Num2" text:continue-numbering="true">
        <text:list-item>
          <text:list>
            <text:list-item>
              <text:list>
                <text:list-item>
                  <text:p text:style-name="P114">Zamawiający może rozwiązać umowę w następujących przypadkach: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115">Wykonawca co najmniej trzykrotnie niewłaściwie zrealizował usługę prania np. bielizna źle wymaglowana, niedoprana, niedosuszona, uszkodzona itp.,</text:p>
            </text:list-item>
            <text:list-item>
              <text:p text:style-name="P116">Wykonawca w rażący sposób zaniedbuje lub narusza zobowiązania umowne,</text:p>
            </text:list-item>
            <text:list-item>
              <text:p text:style-name="P117">Wykonawca bez uzasadnionych przyczyn nie rozpoczął realizacji przedmiotu umowy</text:p>
            </text:list-item>
          </text:list>
        </text:list-item>
      </text:list>
      <text:p text:style-name="P118"><text:span text:style-name="T119"><text:s text:c="6"/></text:span><text:span text:style-name="T120">oraz nie kontynuuje jej pomimo wezwania przez Zamawiającego złożonego na piśmie.</text:span></text:p>
      <text:list text:style-name="WW8Num2" text:continue-numbering="true">
        <text:list-item>
          <text:list>
            <text:list-item>
              <text:list>
                <text:list-item>
                  <text:p text:style-name="P121">Rozwiązanie umowy może nastąpić wyłącznie w formie pisemnej pod rygorem nieważności, w terminie 7 dni od dnia wyznaczonego w § 6 ust. 1 pkt. 1.1 na prawidłowe wykonanie usługi<text:s/>prania lub w terminie 7 dni od dnia stwierdzenia nieprawidłowości, o których mowa w § 6ust. 1 pkt 1.2 lub w terminie 7 dni od dnia pisemnego wezwania przez Zamawiającego w przypadku o którym mowa w § 6 ust 1 pkt. 1.3</text:p>
                </text:list-item>
              </text:list>
            </text:list-item>
          </text:list>
        </text:list-item>
      </text:list>
      <text:p text:style-name="P122"/>
      <text:p text:style-name="P123">§ 7</text:p>
      <text:list text:style-name="WW8Num10">
        <text:list-item text:start-value="1">
          <text:p text:style-name="P124">Wszelkie zmiany niniejszej umowy,<text:s/>jej rozwiązanie lub odstąpienie, wymagają formy pisemnej pod rygorem nieważności.</text:p>
        </text:list-item>
        <text:list-item>
          <text:p text:style-name="P125">W sprawach nie uregulowanych w niniejszej umowie zastosowanie mają przepisy kodeksu cywilnego.</text:p>
        </text:list-item>
        <text:list-item>
          <text:p text:style-name="P126">Umowa sporządzona została w dwóch jednobrzmiących egzemplarzach po jednym dla<text:s/>każdej ze stron.</text:p>
        </text:list-item>
      </text:list>
      <text:p text:style-name="P127"/>
      <text:p text:style-name="P128">§ 8</text:p>
      <text:list text:style-name="LFO17" text:continue-numbering="true">
        <text:list-item>
          <text:p text:style-name="P129">Administratorem Pani/Pana danych osobowych jest Lubelski Ośrodek Doradztwa Rolniczego w Końskowoli z siedzibą przy ul. Pożowskiej 8, 24-130 Końskowola, e-mail: wodr@wodr.konskowola.pl. Administrator wyznaczył Inspektora Ochrony Danych, z którym można kontaktować się za pomocą poczty tradycyjnej na adres: ul. Pożowska 8, 24-130 Końskowola lub e-mail:<text:s/><text:a xlink:href="mailto:iod@lodr.konskowola.pl" office:target-frame-name="_top" xlink:show="replace">iod@lodr.konskowola.pl</text:a>.</text:p>
        </text:list-item>
        <text:list-item>
          <text:p text:style-name="P130">Pani/Pana dane osobowe przetwarzane będą w celu realizacji powyższej umowy, na podstawie art. 6 ust. 1 lit. b Rozporządzenia Parlamentu Europejskiego i Rady (UE) 2016/679 z dnia 27 kwietnia 2016 r. w sprawie ochrony osób fizycznych w związku z przetwarzaniem danych osobowych i w sprawie swobodnego przepływu takich danych<text:s/>oraz uchylenia dyrektywy 95/46/WE (ogólne rozporządzenie o ochronie danych) (Dz. Urz. UE L 119/1, z 4.5.2016). Dane mogą być udostępniane innym podmiotom uprawnionym na mocy przepisów prawa. Dane będą przetwarzane przez okres niezbędny do realizacji celu przetwarzania oraz określony przez powszechnie obowiązujące przepisy szczególne.</text:p>
        </text:list-item>
        <text:list-item>
          <text:p text:style-name="P131">Podanie danych jest dobrowolne, lecz niezbędne do zawarcia i wykonywania umowy. Posiada Pani/Pan prawo dostępu do podanych danych, ich sprostowania, usunięcia, ograniczenia przetwarzania, przenoszenia danych oraz prawo wniesienia skargi do organu nadzorczego.</text:p>
        </text:list-item>
      </text:list>
      <text:p text:style-name="P132"/>
      <text:p text:style-name="P133"/>
      <text:p text:style-name="P134"/>
      <text:p text:style-name="P135"/>
      <text:p text:style-name="P136">Wykonawca<text:tab/><text:tab/><text:tab/><text:tab/><text:tab/><text:tab/><text:tab/><text:tab/><text:tab/>Zamawiający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 Narrow" style:font-name-complex="Arial Narrow"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="Verdana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Lucida Sans Unicode" style:font-name-complex="Tahoma" fo:font-size="9pt" style:font-size-asian="9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Verdana" style:font-name-complex="Tahoma" fo:font-style="italic" style:font-style-asian="italic" style:font-style-complex="italic" fo:font-size="9pt" style:font-size-asian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 Narrow" style:font-name-complex="Arial Narrow" fo:font-weight="bold" style:font-weight-asian="bold" fo:letter-spacing="0.0138in" fo:font-size="12pt" style:font-size-asian="12pt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1298in">
        <style:tab-stops/>
      </style:paragraph-properties>
      <style:text-properties style:font-name="Century Gothic" style:font-name-complex="Arial Narrow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tekst" style:display-name="atekst" style:family="paragraph" style:parent-style-name="Standard">
      <style:text-properties style:font-name="Century Gothic" style:font-name-asian="Calibri" style:font-name-complex="Century Gothic" fo:font-size="9pt" style:font-size-asian="9pt" style:font-size-complex="11pt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size="11.5pt" style:font-size-asian="11.5pt" style:font-size-complex="11.5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.5pt" style:font-size-asian="11.5pt" style:font-size-complex="11.5pt"/>
    </style:style>
    <style:style style:name="WW8Num4z0" style:display-name="WW8Num4z0" style:family="text">
      <style:text-properties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 fo:color="#000000" fo:font-size="11.5pt" style:font-size-asian="11.5pt" style:font-size-complex="11.5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1.5pt" style:font-size-asian="11.5pt" style:font-size-complex="11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size="11.5pt" style:font-size-asian="11.5pt" style:font-size-complex="11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size="11.5pt" style:font-size-asian="11.5pt" style:font-size-complex="11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WW8Num22z1" style:display-name="WW8Num22z1" style:family="text">
      <style:text-properties style:font-name="Symbol" style:font-name-complex="Times New Roman"/>
    </style:style>
    <style:style style:name="WW8Num23z0" style:display-name="WW8Num23z0" style:family="text">
      <style:text-properties style:font-name="Symbol" style:font-name-complex="Times New Roman"/>
    </style:style>
    <style:style style:name="WW8Num23z2" style:display-name="WW8Num23z2" style:family="text">
      <style:text-properties style:font-name="Times New Roman" style:font-name-asian="Times New Roman" style:font-name-complex="Times New Roman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style:font-size-complex="12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fo:font-size="11.5pt" style:font-size-asian="11.5pt" style:font-size-complex="11.5pt"/>
    </style:style>
    <style:style style:name="WW_CharLFO2LVL3" style:family="text">
      <style:text-properties fo:font-size="11.5pt" style:font-size-asian="11.5pt" style:font-size-complex="11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.5pt" style:font-size-asian="11.5pt" style:font-size-complex="11.5pt"/>
    </style:style>
    <style:style style:name="WW_CharLFO3LVL2" style:family="text">
      <style:text-properties fo:font-size="11.5pt" style:font-size-asian="11.5pt" style:font-size-complex="11.5pt"/>
    </style:style>
    <style:style style:name="WW_CharLFO3LVL3" style:family="text">
      <style:text-properties fo:font-size="11.5pt" style:font-size-asian="11.5pt" style:font-size-complex="11.5pt"/>
    </style:style>
    <style:style style:name="WW_CharLFO3LVL4" style:family="text">
      <style:text-properties fo:font-size="11.5pt" style:font-size-asian="11.5pt" style:font-size-complex="11.5pt"/>
    </style:style>
    <style:style style:name="WW_CharLFO3LVL5" style:family="text">
      <style:text-properties fo:font-size="11.5pt" style:font-size-asian="11.5pt" style:font-size-complex="11.5pt"/>
    </style:style>
    <style:style style:name="WW_CharLFO3LVL6" style:family="text">
      <style:text-properties fo:font-size="11.5pt" style:font-size-asian="11.5pt" style:font-size-complex="11.5pt"/>
    </style:style>
    <style:style style:name="WW_CharLFO3LVL7" style:family="text">
      <style:text-properties fo:font-size="11.5pt" style:font-size-asian="11.5pt" style:font-size-complex="11.5pt"/>
    </style:style>
    <style:style style:name="WW_CharLFO3LVL8" style:family="text">
      <style:text-properties fo:font-size="11.5pt" style:font-size-asian="11.5pt" style:font-size-complex="11.5pt"/>
    </style:style>
    <style:style style:name="WW_CharLFO3LVL9" style:family="text">
      <style:text-properties fo:font-size="11.5pt" style:font-size-asian="11.5pt" style:font-size-complex="11.5pt"/>
    </style:style>
    <text:list-style style:name="WW8Num3" style:display-name="WW8Num3">
      <text:list-level-style-number text:level="1" text:style-name="WW_CharLFO3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1.5pt" style:font-size-asian="11.5pt" style:font-size-complex="11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1.5pt" style:font-size-asian="11.5pt" style:font-size-complex="11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1.5pt" style:font-size-asian="11.5pt" style:font-size-complex="11.5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1.5pt" style:font-size-asian="11.5pt" style:font-size-complex="11.5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.5pt" style:font-size-asian="11.5pt" style:font-size-complex="11.5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.5pt" style:font-size-asian="11.5pt" style:font-size-complex="11.5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 style:font-size-complex="12pt"/>
    </style:style>
    <style:style style:name="WW_CharLFO17LVL1" style:family="text">
      <style:text-properties style:font-name="Times New Roman" style:font-name-asian="SimSun" style:font-name-complex="Mang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6.51378in" svg:y="0.00079in" svg:width="0.76806in" svg:height="0.15903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93/03/ZP</dc:title>
    <meta:initial-creator>xxx</meta:initial-creator>
    <dc:creator>dz 4910864</dc:creator>
    <meta:creation-date>2020-01-27T10:24:00Z</meta:creation-date>
    <dc:date>2020-03-09T07:10:00Z</dc:date>
    <meta:print-date>2020-01-28T07:06:00Z</meta:print-date>
    <meta:template xlink:href="Normal" xlink:type="simple"/>
    <meta:editing-cycles>6</meta:editing-cycles>
    <meta:editing-duration>PT480S</meta:editing-duration>
    <meta:document-statistic meta:page-count="4" meta:paragraph-count="17" meta:word-count="1284" meta:character-count="8977" meta:row-count="64" meta:non-whitespace-character-count="7710"/>
  </office:meta>
</office:document-meta>
</file>